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0FB000057DD990EFDD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278cm" draw:z-index="0"><draw:image xlink:href="Pictures/200000070000A0FB000057DD990EFDD1.svm" xlink:type="simple" xlink:show="embed" xlink:actuate="onLoad"/></draw:frame><draw:frame draw:style-name="fr2" draw:name="images2" text:anchor-type="paragraph" svg:width="17cm" svg:height="9.278cm" draw:z-index="1"><draw:image xlink:href="Pictures/200000070000A0FB000057DD990EFDD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laforest</meta:initial-creator>
    <meta:creation-date>2016-10-23T16:11:14.42</meta:creation-date>
    <meta:document-statistic meta:table-count="0" meta:image-count="2" meta:object-count="0" meta:page-count="1" meta:paragraph-count="0" meta:word-count="0" meta:character-count="0"/>
    <dc:date>2016-10-23T16:21:25.57</dc:date>
    <dc:creator>gaelle laforest</dc:creator>
    <meta:editing-duration>PT10M11S</meta:editing-duration>
    <meta:editing-cycles>1</meta:editing-cycles>
    <meta:generator>OpenOffice/4.1.2$Win32 OpenOffice.org_project/412m3$Build-9782</meta:generator>
  </office:meta>
</office:document-meta>
</file>